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8.207cm"/>
    </style:style>
    <style:style style:name="Tabela1.B" style:family="table-column">
      <style:table-column-properties style:column-width="2.985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2.5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>Wojewódzkiego Programu </text:p>
      <text:p text:style-name="P2">Przeciwdziałania Przemocy w Rodzinie</text:p>
      <text:p text:style-name="P3"/>
      <text:p text:style-name="P3"/>
      <text:p text:style-name="P4">Liczba osób posiadających potwierdzone certyfikatem kwalifikacje w zakresie przeciwdziałania przemocy – dane województwa pomorskiego i ogólnopolskie.</text:p>
      <text:p text:style-name="P4"/>
      <text:p text:style-name="P4"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nstytucja certyfikująca</text:p>
          </table:table-cell>
          <table:table-cell table:style-name="Tabela1.A1" office:value-type="string">
            <text:p text:style-name="P5">Liczba osób posiadających certyfikat</text:p>
          </table:table-cell>
          <table:table-cell table:style-name="Tabela1.A1" office:value-type="string">
            <text:p text:style-name="P5">Miasto/gmina</text:p>
          </table:table-cell>
          <table:table-cell table:style-name="Tabela1.A1" office:value-type="string">
            <text:p text:style-name="P5">Liczba osób posiadających certyfikat - ogółem</text:p>
          </table:table-cell>
        </table:table-row>
        <table:table-row table:style-name="Tabela1.1">
          <table:table-cell table:style-name="Tabela1.A1" office:value-type="string">
            <text:p text:style-name="P5">Ogólnopolskie Pogotowie „Niebieska Linia”, Instytut Psychologii Zdrowia, Polskie Towarzystwo Psychologiczne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Gdańsk, Gdynia, Kartuzy</text:p>
          </table:table-cell>
          <table:table-cell table:style-name="Tabela1.A1" office:value-type="string">
            <text:p text:style-name="P5">204</text:p>
          </table:table-cell>
        </table:table-row>
        <table:table-row table:style-name="Tabela1.1">
          <table:table-cell table:style-name="Tabela1.A1" office:value-type="string">
            <text:p text:style-name="P5">Państwowa Agencja Rozwiązywania Problemów Alkoholowych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Gdańsk, Gdynia, Starogard Gdański, Bytów, Sopot, Wejherowo.</text:p>
          </table:table-cell>
          <table:table-cell table:style-name="Tabela1.A1" office:value-type="string">
            <text:p text:style-name="P5">196</text:p>
          </table:table-cell>
        </table:table-row>
      </table:table>
      <text:p text:style-name="P3"><text:span text:style-name="T1">Stan na: październik 2012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Krzycho</meta:initial-creator>
    <meta:creation-date>2012-10-22T20:30:00</meta:creation-date>
    <dc:date>2013-04-08T09:10:30</dc:date>
    <meta:print-date>2013-04-08T09:10:22</meta:print-date>
    <dc:language>pl-PL</dc:language>
    <meta:editing-cycles>5</meta:editing-cycles>
    <meta:editing-duration>PT16M2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1" meta:image-count="0" meta:object-count="0" meta:page-count="1" meta:paragraph-count="17" meta:word-count="70" meta:character-count="617"/>
  </office:meta>
</office:document-meta>
</file>